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span> Gentiles.</text:span><text:span> </text:span><text:span text:style-name="v">14</text:span><text:span> </text:span><text:span>And </text:span><text:span> they built a place of exercise in Jerusalem according to the laws of the </text:span><text:span> Gentiles;</text:span><text:span> </text:span><text:span text:style-name="v">15</text:span><text:span> </text:span><text:span>and they made themselves uncircumcised, and forsook the holy covenant, and joined themselves to the </text:span><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span> great multitude, with chariots, and with elephants, and with horsemen, and with a great </text:span><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span> the hundred and forty and third year, and went up against Israel and Jerusalem with a </text:span><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span> after </text:span><text:span> two full years the king sent a chief collector of tribute to the cities of Judah, and he came to Jerusalem with a </text:span><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span> the hundred and forty and fifth year, they built an abomination of desolation upon the </text:span><text:span> altar, and in the cities of Judah on every side they built </text:span><text:span text:style-name="add">idol </text:span><text:span> </text:span><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span> altar </text:span><text:span text:style-name="add">of God. </text:span><text:span> </text:span><text:span text:style-name="v">60</text:span><text:span> </text:span><text:span>And </text:span><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span> fetters, and came into the camp to take the children of Israel for servants: and there were added to them the forces of Syria and of the land of the </text:span><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span> blew with the </text:span><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span> Casphor, Maked, and </text:span><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span> villages thereof, and pulled down the strongholds thereof, and burned the towers thereof round about.</text:span><text:span> </text:span><text:span text:style-name="v">66</text:span><text:span> </text:span><text:span>And he removed to go into the land of the </text:span><text:span> Philistines, and he went through </text:span><text:span> Samaria.</text:span><text:span> </text:span><text:span text:style-name="v">67</text:span><text:span> </text:span><text:span>In that day certain priests, desiring to do exploits there, were slain in battle, when as </text:span><text:span> he went out to battle unadvisedly.</text:span><text:span> </text:span><text:span text:style-name="v">68</text:span><text:span> </text:span><text:span>And Judas turned toward Azotus, to the land of the </text:span><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span> Gazara, and they sounded an alarm after them with the </text:span><text:span> solemn trumpets.</text:span><text:span> </text:span><text:span text:style-name="v">46</text:span><text:span> </text:span><text:span>And they came forth out of all the villages of Judea round about, and </text:span><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span> they ordained to keep this day year by year, </text:span><text:span text:style-name="add">to wit, </text:span><text:span> the thirteenth day of Adar.</text:span><text:span> </text:span><text:span text:style-name="v">50</text:span><text:span> </text:span><text:span>And the land of Judah had rest </text:span><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span> Friend.</text:span><text:span> </text:span><text:span text:style-name="v">20</text:span><text:span> </text:span><text:span>And now we have appointed you this day to be high priest of your nation, and to be called the king’s </text:span><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span> Friends,</text:span><text:span> </text:span><text:span text:style-name="v">27</text:span><text:span> </text:span><text:span>and confirmed to him the high priesthood, and all the other honors that he had before, and gave him preeminence among his </text:span><text:span> Chief Friends.</text:span><text:span> </text:span><text:span text:style-name="v">28</text:span><text:span> </text:span><text:span>And Jonathan requested of the king, that he would make Judea free from tribute, and the three </text:span><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span> all manner of arms for a perpetual memory, and beside the </text:span><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span> Friend of kings, and to the elders and nation of the Jews, greeting:</text:span><text:span> </text:span><text:span text:style-name="v">37</text:span><text:span> </text:span><text:span>The golden crown, and the palm branch, which you° sent, we have received: and we are ready to make a </text:span><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span> the hundred and seventy and second year, and this is the third year of Simon the high priest,</text:span><text:span> </text:span><text:span text:style-name="v">28</text:span><text:span> </text:span><text:span> in Asaramel, in a great congregation of priests and people and princes of the nation, and of the elders of the country, </text:span><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span> governor of the Jews, and to all the nation;</text:span><text:span> </text:span><text:span text:style-name="v">2</text:span><text:span> </text:span><text:span>and the contents thereof were after this manner:</text:span></text:p>
      <text:p text:style-name="p"><text:span>King Antiochus to Simon the chief priest and </text:span><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